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bosplein 7 2023TP Haarlem, 0392-2025-0013623, dakopbouw op woning gelijk aan buren van Schoterbosplein nr. 5 en 3, verzonden 25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63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3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3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3623</meta:user-defined>
    <meta:user-defined meta:name="DCTERMS.abstract">dakopbouw op woning gelijk aan buren van Schoterbosplein nr. 5 en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erbosplein 7 2023TP Haarlem, 0392-2025-0013623, dakopbouw op woning gelijk aan buren van Schoterbosplein nr. 5 en 3, verzonden 25-03-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32</meta:user-defined>
    <meta:user-defined meta:name="OVERHEIDop.GmbID/DC.identifier">gmb-2025-132632</meta:user-defined>
    <meta:user-defined meta:name="OVERHEIDop.versieInformatie"/>
  </office:meta>
</office:document-meta>
</file>