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Molstraat 2 en Dam 43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
            <text:span text:style-name="nadrukvet">voor het splitsen van zes appartementen in de panden Molstraat 2 en Dam 43 te Middelburg.</text:span>
          </text:p>
            <text:p text:style-name="common-al">
            
          </text:p>
            <text:p text:style-name="common-al">
            <text:span text:style-name="nadrukvet">Zaaknummer: 0687812367</text:span>
          </text:p>
            <text:p text:style-name="common-al">
            
          </text:p>
            <text:p text:style-name="common-al">De aanvrager heeft de aanvraag voor een omgevingsvergunning voor het splitsen van zes appartementen in de panden Molstraat 2 en Dam 43 te Middelburg ingetrokken.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weten? Dan kunt u bellen met de gemeente Middelburg,</text:p>
            <text:p text:style-name="last-al">telefoonnummer (0118) 67 5 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3263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3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3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12367</meta:user-defined>
    <dc:language>nl</dc:language>
    <meta:user-defined meta:name="OVERHEIDop.locatietype/OVERHEIDop.gebiedsmarkering">Vlak</meta:user-defined>
    <meta:user-defined meta:name="DC.title">Ingetrokken aanvraag omgevingsvergunning Molstraat 2 en Dam 43 te Middelbur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630</meta:user-defined>
    <meta:user-defined meta:name="OVERHEIDop.GmbID/DC.identifier">gmb-2025-132630</meta:user-defined>
    <meta:user-defined meta:name="OVERHEIDop.versieInformatie"/>
  </office:meta>
</office:document-meta>
</file>