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chaffelaarweg 38, 7361 AG Beekbergen, het kappen van een atlas ce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3-2025</text:p>
            <text:p text:style-name="common-al">Zaaknummer:  0200566903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62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2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2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69032</meta:user-defined>
    <dc:language>nl</dc:language>
    <meta:user-defined meta:name="OVERHEIDop.locatietype/OVERHEIDop.gebiedsmarkering">Punt</meta:user-defined>
    <meta:user-defined meta:name="DC.title">Aanvraag Omgevingsvergunning Van Schaffelaarweg 38, 7361 AG Beekbergen, het kappen van een atlas ced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28</meta:user-defined>
    <meta:user-defined meta:name="OVERHEIDop.GmbID/DC.identifier">gmb-2025-132628</meta:user-defined>
    <meta:user-defined meta:name="OVERHEIDop.versieInformatie"/>
  </office:meta>
</office:document-meta>
</file>