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ext:p text:style-name="single-kop-titel">TAM-omgevingsplan Kerkweg 8 te Vorchten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Heerde heeft het TAM-omgevingsplan Kerkweg 8 Vorchten (NL.IMRO.0246.919ONTTAMOPKerkwg8-ON01) ter inzage gelegd, met de daarbij horende stukken. Dit op grond van artikel 3:12 van de Algemene wet bestuursrecht. </text:p>
            <text:p text:style-name="common-al">Met het TAM-omgevingsplan wordt de hertontwikkeling van meerdere agrarische percelen mogelijk gemaakt doormiddel van de functieverandering agrarisch naar wonen. Hierbij worden alle bestaande bedrijfsgebouwen verwijderd, de bedrijfswoning omgezet naar burgerwoning en worden er één vrijstaande en twee halfvrijstaande woningen gerealiseerd.</text:p>
            <text:p text:style-name="common-al"/>
            <text:p text:style-name="common-al">
            <text:span text:style-name="nadrukvet">U kunt de stukken inzien</text:span>
          </text:p>
            <text:p text:style-name="common-al">Dat kan van (woensdag) 2 april 2025 tot en met (dinsdag) 13 mei 2025 op werkdagen tussen 08.30 en 12.30 uur in het gemeentekantoor van Heerde, Eperweg 5 in Heerde. U moet daarvoor wel een afspraak maken. U kunt het TAM-omgevingsplan in diezelfde periode ook inzien op www.omgevingswet.overheid.nl/regels-op-de-kaart/ (en op www.heerde.nl/planneninvoorbereiding.</text:p>
            <text:p text:style-name="common-al"/>
            <text:p text:style-name="common-al">
            <text:span text:style-name="nadrukvet">U kunt tot en met (dinsdag) 13 mei 2025 uw zienswijze geven</text:span>
          </text:p>
            <text:p text:style-name="common-al">Dit kunt u op 3 manieren doen:</text:p>
            <text:p text:style-name="common-al">1. u stuurt een brief naar de gemeenteraad (Postbus 175, 8180 AD Heerde), </text:p>
            <text:p text:style-name="common-al">2. u dient uw zienswijze in via www.heerde.nl/zienswijze;</text:p>
            <text:p text:style-name="common-al">3. u geeft uw zienswijze in een gesprek. Voor een afspraak hiervoor kunt u bellen met Doré Sengers, via 0578 – 69 94 94. </text:p>
            <text:p text:style-name="common-al"/>
            <text:p text:style-name="common-al">Het college van Heerde, 2 april 2025,</text:p>
            <text:p text:style-name="common-al"/>
            <text:p text:style-name="common-al">Mr. O.G. Prinsen, burgemeester</text:p>
            <text:p text:style-name="common-al"/>
            <text:p text:style-name="common-al">Dhr. B. van Zuthem, gemeentesecretaris</text:p>
            <text:p text:style-name="last-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 april 2025</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2 april 2025 tot en met 13 mei 2024</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Doré Sengers</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anina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26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919ONTTAMOPKerkwg8-ON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Kerkweg 8 te Vorchten ter inzage</meta:user-defined>
    <meta:user-defined meta:name="DCTERMS.W3CDTF/DCTERMS.available">2025-04-01</meta:user-defined>
    <meta:user-defined meta:name="DCTERMS.W3CDTF/OVERHEIDop.jaargang">2025</meta:user-defined>
    <meta:user-defined meta:name="OVERHEIDop.publicationIssue">132623</meta:user-defined>
    <meta:user-defined meta:name="OVERHEIDop.GmbID/DC.identifier">gmb-2025-132623</meta:user-defined>
    <meta:user-defined meta:name="OVERHEIDop.versieInformatie"/>
  </office:meta>
</office:document-meta>
</file>