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mmerweg achter nr. 1( grasveld achter zalencentrum Harwich), organiseren van muziekevenement OranjeFestival Hart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mmerweg achter nr. 1 - ( grasveld achter zalencentrum Harwich)</text:p>
            <text:p text:style-name="common-al">
            <text:span text:style-name="nadrukvet">Wat:</text:span> organiseren van het oranjefestival met diverse activiteiten.</text:p>
            <text:p text:style-name="common-al">
            <text:span text:style-name="nadrukvet">Wanneer:</text:span> van 25-04-2025 tot en met 5 mei 2025</text:p>
            <text:p text:style-name="common-al">
            <text:span text:style-name="nadrukvet">Verzonden: 25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6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30</meta:user-defined>
    <meta:user-defined meta:name="DCTERMS.abstract">organiseren van muziekevenement Oranje Hart Den Ham op 25-04-25 19:00 - 23:00, 26-04-25 09:00 - 20:00, 30-04-25 19:00 - 22:00 </meta:user-defined>
    <dc:language>nl</dc:language>
    <meta:user-defined meta:name="OVERHEIDop.locatietype/OVERHEIDop.gebiedsmarkering">Punt</meta:user-defined>
    <meta:user-defined meta:name="DC.title">Gemeente Twenterand - verleende vergunning, Ommerweg achter nr. 1( grasveld achter zalencentrum Harwich), organiseren van muziekevenement OranjeFestival Hart Den Ham</meta:user-defined>
    <meta:user-defined meta:name="DCTERMS.W3CDTF/DCTERMS.available">2025-03-27</meta:user-defined>
    <meta:user-defined meta:name="DCTERMS.W3CDTF/OVERHEIDop.jaargang">2025</meta:user-defined>
    <meta:user-defined meta:name="OVERHEIDop.publicationIssue">132621</meta:user-defined>
    <meta:user-defined meta:name="OVERHEIDop.GmbID/DC.identifier">gmb-2025-132621</meta:user-defined>
    <meta:user-defined meta:name="OVERHEIDop.versieInformatie"/>
  </office:meta>
</office:document-meta>
</file>