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aalstraat 72-1 1079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Waalstraat 72-1 </text:p>
            <text:p text:style-name="common-al">Zaakadres: Waalstraat 72-1 1079EA Amsterdam</text:p>
            <text:p text:style-name="common-al">Datum ontvangst: 15-02-2025</text:p>
            <text:p text:style-name="common-al">Zaaknummer: Z2025-0067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6747</meta:user-defined>
    <meta:user-defined meta:name="DCTERMS.abstract">het omzetten van 1 zelfstandige woonruimte in 3 onzelfstandige woonruimten op de locatie Waalstraat 72-1 </meta:user-defined>
    <dc:language>nl</dc:language>
    <meta:user-defined meta:name="OVERHEIDop.locatietype/OVERHEIDop.gebiedsmarkering">Punt</meta:user-defined>
    <meta:user-defined meta:name="DC.title">Aanvraag omzettingsvergunning Waalstraat 72-1 1079EA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20</meta:user-defined>
    <meta:user-defined meta:name="OVERHEIDop.GmbID/DC.identifier">gmb-2025-132620</meta:user-defined>
    <meta:user-defined meta:name="OVERHEIDop.versieInformatie"/>
  </office:meta>
</office:document-meta>
</file>