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, Oosterzwakedijk te 's Gravenpolder (perceelnummer: Borsele W 477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maart 2025 hebben wij een melding ontvangen van BAM Infra B.V.</text:p>
            <text:p text:style-name="al">Het gaat om een melding in het kader van het Besluit activiteiten leefomgeving voor het toepassen van een partij grond (494 m3), op de locatie Oosterzwakedijk in ’s-Gravenpolder (perceelnummer: Borsele W 477). </text:p>
            <text:p text:style-name="al"/>
            <text:p text:style-name="al">De grond zal worden toegepast voor de aanleg van een tijdelijke werkweg op het perceel ten behoeve van het amoveren van elektriciteitsmast met nummer 365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17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6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, Oosterzwakedijk te 's Gravenpolder (perceelnummer: Borsele W 477)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17</meta:user-defined>
    <meta:user-defined meta:name="OVERHEIDop.GmbID/DC.identifier">gmb-2025-132617</meta:user-defined>
    <meta:user-defined meta:name="OVERHEIDop.versieInformatie"/>
  </office:meta>
</office:document-meta>
</file>