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ole Porterstraat 2 - OMV.25.02.00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Cole Porterstraat 2, 3069ZD, kappen van 31 bomen. Het geanonimiseerde besluit is als bijlage aan de publicatie toegevoegd (datum besluit 24-03-2025, verzonden op 25-03-2025, dossiernummer OMV.25.02.0015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61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1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Cole Porterstraat 2 - OMV.25.02.00155</meta:user-defined>
    <meta:user-defined meta:name="DCTERMS.W3CDTF/DCTERMS.available">2025-03-27</meta:user-defined>
    <meta:user-defined meta:name="DCTERMS.W3CDTF/OVERHEIDop.jaargang">2025</meta:user-defined>
    <meta:user-defined meta:name="OVERHEIDop.externeBijlage">25.02.00155 - besluit|exb-2025-11423</meta:user-defined>
    <meta:user-defined meta:name="OVERHEIDop.publicationIssue">132611</meta:user-defined>
    <meta:user-defined meta:name="OVERHEIDop.GmbID/DC.identifier">gmb-2025-132611</meta:user-defined>
    <meta:user-defined meta:name="OVERHEIDop.versieInformatie"/>
  </office:meta>
</office:document-meta>
</file>