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, op verzoek aanvrager Hoppenbrouwers 15, 5552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besloten om op verzoek van de aanvrager de vergunning aanvraag op locatie Hoppenbrouwers 15, 5552SB Valkenswaard in te trekken.</text:p>
            <text:p text:style-name="common-al">De intrekking is geregistreerd onder zaaknummer <text:span text:style-name="nadrukvet">258751</text:span>.</text:p>
            <text:p text:style-name="common-al">Indien u belanghebbende kunt u bezwaar maken tegen dit besluit.</text:p>
            <text:p text:style-name="common-al">De termijn voor het indienen van een bezwaar start op 26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26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58751</meta:user-defined>
    <meta:user-defined meta:name="DCTERMS.abstract">INTREKKEN: kappen boom nav veiligheid speeltuin, Hoppenbrouwers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aanvraag omgevingsvergunning, op verzoek aanvrager Hoppenbrouwers 15, 5552SB Valkens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04</meta:user-defined>
    <meta:user-defined meta:name="OVERHEIDop.GmbID/DC.identifier">gmb-2025-132604</meta:user-defined>
    <meta:user-defined meta:name="OVERHEIDop.versieInformatie"/>
  </office:meta>
</office:document-meta>
</file>