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fietspad , tussen Skeanpaed,Jistrum en Wyldpaed West,Twijzelerheide (OTM G 2554, 2556, 2517, 2518 en KTN E 53)</text:p>
            <text:p text:style-name="common-al">Zaaknummer: 0737121319</text:p>
            <text:p text:style-name="common-al">Zaakadres: tussen Skeanpaed,Jistrum en Wyldpaed West,Twijzelerheide (OTM G 2554, 2556, 2517, 2518 en KTN E 53)</text:p>
            <text:p text:style-name="common-al">Omschrijving: het aanleggen van een fietspad</text:p>
            <text:p text:style-name="common-al">Datum ontvangst: 19-12-2024</text:p>
            <text:p text:style-name="common-al">Datum bekendmaking: 25 maart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6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1319</meta:user-defined>
    <meta:user-defined meta:name="DCTERMS.abstract">het aanleggen van een fietspad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fietspad</meta:user-defined>
    <meta:user-defined meta:name="DCTERMS.W3CDTF/DCTERMS.available">2025-04-02</meta:user-defined>
    <meta:user-defined meta:name="DCTERMS.W3CDTF/OVERHEIDop.jaargang">2025</meta:user-defined>
    <meta:user-defined meta:name="OVERHEIDop.publicationIssue">132601</meta:user-defined>
    <meta:user-defined meta:name="OVERHEIDop.GmbID/DC.identifier">gmb-2025-132601</meta:user-defined>
    <meta:user-defined meta:name="OVERHEIDop.versieInformatie"/>
  </office:meta>
</office:document-meta>
</file>