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t.b.v. het slopen van een boerderij, Oostereinde 24 (en 24A), 9675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24, uitvoeren graafwerkzaamheden t.b.v. het slopen van een boerderij, Oostereinde 24 (en 24A), 9675 T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voeren graafwerkzaamheden t.b.v. het slopen van een boerderij, Oostereinde 24 (en 24A), 9675 TA Winschoten</meta:user-defined>
    <meta:user-defined meta:name="DCTERMS.W3CDTF/DCTERMS.available">2025-01-02</meta:user-defined>
    <meta:user-defined meta:name="DCTERMS.W3CDTF/OVERHEIDop.jaargang">2025</meta:user-defined>
    <meta:user-defined meta:name="OVERHEIDop.publicationIssue">1326</meta:user-defined>
    <meta:user-defined meta:name="OVERHEIDop.GmbID/DC.identifier">gmb-2025-1326</meta:user-defined>
    <meta:user-defined meta:name="OVERHEIDop.versieInformatie"/>
  </office:meta>
</office:document-meta>
</file>