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redaseweg 27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daseweg 27 Tijdelijk gebruik gemeentegrond plaatsen container (1067376 verzonden 25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3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25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76</meta:user-defined>
    <meta:user-defined meta:name="DCTERMS.abstract">Toestemming voor tijdelijk gebruik gemeentegrond plaatsen container aan Bredaseweg 27, 4901 KN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redaseweg 27, 4901 KN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2598</meta:user-defined>
    <meta:user-defined meta:name="OVERHEIDop.GmbID/DC.identifier">gmb-2025-132598</meta:user-defined>
    <meta:user-defined meta:name="OVERHEIDop.versieInformatie"/>
  </office:meta>
</office:document-meta>
</file>