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koningsdag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Hank: Koningsdag Hank (2024-046729)</text:span>
          </text:p>
            <text:p text:style-name="common-al">Stichting Koningsdag Hank organiseert op zaterdag 26 april 2025 de Koningsdag te Hank. Er zijn verschillende activiteiten voor jong en oud, met o.a. een zeepkistenrace, springkussens, een fietstocht en een vrijmarkt. De activiteiten zijn op en rond het Kerkplein te Hank. Voor meer info zie de facebookpagina Koningsdag Hank.</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25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koningsdag in Hank</meta:user-defined>
    <meta:user-defined meta:name="DCTERMS.W3CDTF/DCTERMS.available">2025-03-27</meta:user-defined>
    <meta:user-defined meta:name="DCTERMS.W3CDTF/OVERHEIDop.jaargang">2025</meta:user-defined>
    <meta:user-defined meta:name="OVERHEIDop.publicationIssue">132592</meta:user-defined>
    <meta:user-defined meta:name="OVERHEIDop.GmbID/DC.identifier">gmb-2025-132592</meta:user-defined>
    <meta:user-defined meta:name="OVERHEIDop.versieInformatie"/>
  </office:meta>
</office:document-meta>
</file>