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Nieuwe Krui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ieuwe Kruisstraat 4, 5328 AE, Rossum.</text:p>
            <text:p text:style-name="common-al">De verleende vergunning is verzonden op 23 december 2024 en heeft betrekking op het ver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5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Nieuwe Kruisstraat 4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259</meta:user-defined>
    <meta:user-defined meta:name="OVERHEIDop.GmbID/DC.identifier">gmb-2025-13259</meta:user-defined>
    <meta:user-defined meta:name="OVERHEIDop.versieInformatie"/>
  </office:meta>
</office:document-meta>
</file>