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ast Zomerdijkje 17, 1934 CT Egmond aan den Hoef, het aanleggen van een dam met duiker, datum ontvangst 19 maart 2025 (Z2025-00002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258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8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8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2141</meta:user-defined>
    <meta:user-defined meta:name="DCTERMS.abstract">naast Zomerdijkje 17, 1934 CT Egmond aan den Hoef, het aanleggen van een dam met duiker, datum ontvangst 19 maart 2025 (Z2025-00002141)</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naast Zomerdijkje 17, 1934 CT Egmond aan den Hoef, het aanleggen van een dam met duiker, datum ontvangst 19 maart 2025 (Z2025-00002141)</meta:user-defined>
    <meta:user-defined meta:name="DCTERMS.W3CDTF/DCTERMS.available">2025-03-27</meta:user-defined>
    <meta:user-defined meta:name="DCTERMS.W3CDTF/OVERHEIDop.jaargang">2025</meta:user-defined>
    <meta:user-defined meta:name="OVERHEIDop.publicationIssue">132589</meta:user-defined>
    <meta:user-defined meta:name="OVERHEIDop.GmbID/DC.identifier">gmb-2025-132589</meta:user-defined>
    <meta:user-defined meta:name="OVERHEIDop.versieInformatie"/>
  </office:meta>
</office:document-meta>
</file>