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de woning op het perceel Oranjelaan 38, 3818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op het perceel Oranjelaan 38, 3818 GR Amersfoort</text:span>
          </text:p>
            <text:p text:style-name="common-al">De Gemeente Amersfoort heeft op 11-03-2025 een aanvraag voor een omgevingsvergunning ontvangen voor het verduurzamen van de woning op het perceel Oranjelaan 38, 3818 GR Amersfoort, met kenmerk CLZ-000226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58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8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32</meta:user-defined>
    <dc:language>nl</dc:language>
    <meta:user-defined meta:name="OVERHEIDop.locatietype/OVERHEIDop.gebiedsmarkering">Punt</meta:user-defined>
    <meta:user-defined meta:name="DC.title">Ontvangen aanvraag omgevingsvergunning voor het verduurzamen van de woning op het perceel Oranjelaan 38, 3818 GR Amersfo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85</meta:user-defined>
    <meta:user-defined meta:name="OVERHEIDop.GmbID/DC.identifier">gmb-2025-132585</meta:user-defined>
    <meta:user-defined meta:name="OVERHEIDop.versieInformatie"/>
  </office:meta>
</office:document-meta>
</file>