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parochiële begraafplaats Noordeinde Roelofarendsveen</text:p>
      <text:section text:name="regeling_id1-3-2" text:style-name="regeling">
        <text:section text:name="aanhef_id1-3-2-1" text:style-name="aanhef">
          <text:section text:name="preambule_id1-3-2-1-1" text:style-name="preambule">
            <text:p text:style-name="al">Op 11 maart 2025 heeft het college van burgemeester en wethouders van Kaag en Braassem op grond van artikel 41 van de Wet op de Lijkbezorging (hierna: de wet) een besluit genomen waarbij de exploitant van de bijzondere begraafplaats aan het Noordeinde 183-187 in Roelofarendsveen toestemming werd verleend voor het in gebruik nemen van de uitbreiding van de begraafplaats. </text:p>
            <text:p text:style-name="al">Het college heeft op grond van artikel 66b van de wet tevens het besluit genomen om deze exploitant vergunning te verlenen voor het bestemmen van een terrein grond, samenvallend met de huidige bijzondere begraafplaats en de komende uitbreiding daarvan, als terrein om permanent as op te verstrooien, onder het stellen van voorschriften.</text:p>
            <text:p text:style-name="al"/>
            <text:p text:style-name="al">Op 17 maart 2025 heeft de gemeenteraad van Kaag en Braassem een besluit genomen waarbij op grond van artikel 40 van de wet percelen grond zijn aangewezen voor de uitbreiding van de bovengenoemde bijzondere begraafplaats. Deze percelen zijn kadastraal bekend als Alkemade, sectie K, nummers K 575, 582 (beide gedeeltelijk) en 2653 (geheel), zoals aangegeven op de bij dit besluit behorende, en als zodanig gewaarmerkte situatietekening GR 00080, blad 1, d.d. 13 december 2024, “Uitbreiding begraafplaats”.</text:p>
            <text:p text:style-name="al"/>
            <text:p text:style-name="al">
            <text:span text:style-name="nadrukvet">Bezwaarclausule </text:span>
          </text:p>
            <text:p text:style-name="al">Bent u het niet eens met deze besluiten of één daarvan? Dan kunt u binnen zes weken na dagtekening van deze besluiten een bezwaarschrift indienen bij het college van burgemeester en wethouders, dan wel bij de gemeenteraad. Het postadres is Westeinde 1, 2370 AA in Roelofarendsveen.</text:p>
            <text:p text:style-name="al">Vermeld in uw bezwaarschrift uw naam, adres en handtekening, de datum, de omschrijving van het besluit met referentienummer van het besluit en de reden van uw bezwaar. </text:p>
            <text:p text:style-name="al"/>
            <text:p text:style-name="al">U kunt uw bezwaar ook digitaal indienen via <text:a xlink:href="http://www.kaagenbraassem.nl/bezwaar" xlink:type="simple">www.kaagenbraassem.nl/bezwaar</text:a>. Hiervoor hebt u DigiD of e-Herkenning nodig. </text:p>
            <text:p text:style-name="al"/>
            <text:p text:style-name="al">Het indienen van een bezwaarschrift heeft geen schorsende werking. Dat wil zeggen: het besluit waartegen u bezwaar maakt blijft geldig, totdat over uw bezwaar is beslist. </text:p>
            <text:p text:style-name="al"/>
            <text:p text:style-name="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5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Uitbreiding parochiële begraafplaats Noordeinde Roelofarendsveen</meta:user-defined>
    <meta:user-defined meta:name="DCTERMS.W3CDTF/DCTERMS.available">2025-03-27</meta:user-defined>
    <meta:user-defined meta:name="OVERHEIDop.externeBijlage">Bijlage collegebesluit|exb-2025-11415</meta:user-defined>
    <meta:user-defined meta:name="OVERHEIDop.externeBijlage">Bijlage raadsbesluit|exb-2025-11416</meta:user-defined>
    <meta:user-defined meta:name="OVERHEIDop.externeBijlage">Tekening 1|exb-2025-11417</meta:user-defined>
    <meta:user-defined meta:name="OVERHEIDop.externeBijlage">Tekening 2|exb-2025-11418</meta:user-defined>
    <meta:user-defined meta:name="DCTERMS.W3CDTF/OVERHEIDop.jaargang">2025</meta:user-defined>
    <meta:user-defined meta:name="OVERHEIDop.publicationIssue">132583</meta:user-defined>
    <meta:user-defined meta:name="OVERHEIDop.GmbID/DC.identifier">gmb-2025-132583</meta:user-defined>
    <meta:user-defined meta:name="OVERHEIDop.versieInformatie"/>
  </office:meta>
</office:document-meta>
</file>