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ergunning voor het realiseren van een wasplaats, walstroom en het verwijderen van een lijngoot, Kaai 1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wasplaats, walstroom en het verwijderen van een lijngoot op het adres Kaai 1 in Hansweert.</text:p>
            <text:p text:style-name="common-al">De aanvraag is bij de RUD Zeeland geregistreerd onder zaaknummer Z2025-0000215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maart 2025. De gemeente Reimerswaal neemt daarover waarschijnlijk uiterlijk 14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RUD Zeeland. Dit kan via het telefoonnummer 0115 745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25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491</meta:user-defined>
    <meta:user-defined meta:name="DCTERMS.abstract">Voor: het realiseren van een wasplaats, walstroom en het verwijderen van een lijngoot. Locatie: Kaai 1 in Hansweert. Datum ontvangst: 19 maart 2025.</meta:user-defined>
    <dc:language>nl</dc:language>
    <meta:user-defined meta:name="OVERHEIDop.locatietype/OVERHEIDop.gebiedsmarkering">Punt</meta:user-defined>
    <meta:user-defined meta:name="DC.title">Ingediende aanvraag vergunning voor het realiseren van een wasplaats, walstroom en het verwijderen van een lijngoot, Kaai 1 in Hansweert</meta:user-defined>
    <meta:user-defined meta:name="DCTERMS.W3CDTF/DCTERMS.available">2025-03-27</meta:user-defined>
    <meta:user-defined meta:name="DCTERMS.W3CDTF/OVERHEIDop.jaargang">2025</meta:user-defined>
    <meta:user-defined meta:name="OVERHEIDop.publicationIssue">132582</meta:user-defined>
    <meta:user-defined meta:name="OVERHEIDop.GmbID/DC.identifier">gmb-2025-132582</meta:user-defined>
    <meta:user-defined meta:name="OVERHEIDop.versieInformatie"/>
  </office:meta>
</office:document-meta>
</file>