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een Trailrun op 19-01-2025 op locatie Pannenhoefsebaan 52, 4891 ZB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11-12-2024 een melding vergunningsvrij evenement ontvangen, geregistreerd onder zaaknummer 0879ZV202401624, voor het organiseren van een Trailrun op 19-01-2025 op locatie Pannenhoefsebaan 52, 4891 ZB Rijsbergen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401624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3258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58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58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401624</meta:user-defined>
    <dc:language>nl</dc:language>
    <meta:user-defined meta:name="OVERHEIDop.locatietype/OVERHEIDop.gebiedsmarkering">Punt</meta:user-defined>
    <meta:user-defined meta:name="DC.title">Kennisgeving melding vergunningsvrij evenement het organiseren van een Trailrun op 19-01-2025 op locatie Pannenhoefsebaan 52, 4891 ZB Rijsbergen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258</meta:user-defined>
    <meta:user-defined meta:name="OVERHEIDop.GmbID/DC.identifier">gmb-2025-13258</meta:user-defined>
    <meta:user-defined meta:name="OVERHEIDop.versieInformatie"/>
  </office:meta>
</office:document-meta>
</file>