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een avond4daagse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Eethen: Avond4daagse Eethen-Drongelen (2025-008935)</text:span>
          </text:p>
            <text:p text:style-name="common-al">Dorpsraad Eethen organiseert van dinsdag 6 tot en met vrijdag 9 mei 2025 de avond4daagse te Eethen – Drongelen. Het wandelevent van 4 dagen met routes in en om Eethen. Er kan ingeschreven worden op 3 afstanden 3-, 5- en 10 km. De start en finish is bij het dorpshuis aan de Korten Bruggert 7 te Eethen. Voor meer info zie de facebookpagina Dorpsraad Eethen.</text:p>
            <text:p text:style-name="tussenkopcur">
            <text:span text:style-name="nadrukvet">I</text:span>
            <text:span text:style-name="nadrukvet">nzien</text:span>
          </text:p>
            <text:p text:style-name="common-al">U kunt de verleende vergunning inzien vanaf de eerste werkdag na deze publicatie. U kunt hiervoor een afspraak maken via 0183 - 51 61 00.</text:p>
            <text:p text:style-name="tussenkopcur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57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ltena - Evenementenvergunning voor een avond4daagse in Eeth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78</meta:user-defined>
    <meta:user-defined meta:name="OVERHEIDop.GmbID/DC.identifier">gmb-2025-132578</meta:user-defined>
    <meta:user-defined meta:name="OVERHEIDop.versieInformatie"/>
  </office:meta>
</office:document-meta>
</file>