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ssumerpaed 1, 9031 XM Boksum, Verzoeklocatie 2024121901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5416 voor een omgevingsvergunning op locatie Blessumerpaed 1, 9031 XM Boksum, Verzoeklocatie 2024121901260. De vergunning is verleend. Het besluit betreft het plaatsen van een hekwerk BS2023-077. </text:p>
            <text:p text:style-name="common-al"/>
            <text:p text:style-name="common-al">Het besluit is verzonden op 25-03-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257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5416</meta:user-defined>
    <meta:user-defined meta:name="DCTERMS.abstract">Verleende omgevingsvergunning voor het plaatsen van een hekwerk BS2023-077 op locatie Blessumerpaed 1, 9031 XM Boksum, Verzoeklocatie 2024121901260.</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lessumerpaed 1, 9031 XM Boksum, Verzoeklocatie 2024121901260</meta:user-defined>
    <meta:user-defined meta:name="DCTERMS.W3CDTF/DCTERMS.available">2025-03-27</meta:user-defined>
    <meta:user-defined meta:name="DCTERMS.W3CDTF/OVERHEIDop.jaargang">2025</meta:user-defined>
    <meta:user-defined meta:name="OVERHEIDop.publicationIssue">132577</meta:user-defined>
    <meta:user-defined meta:name="OVERHEIDop.GmbID/DC.identifier">gmb-2025-132577</meta:user-defined>
    <meta:user-defined meta:name="OVERHEIDop.versieInformatie"/>
  </office:meta>
</office:document-meta>
</file>