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New Yorkse taxi op de openbare plaats (kenmerk 00002127575) ter hoogte van Kornoelje 116 Leidschendam URW Nederland Winkels 2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4 maart 2025 is aan URW Nederland Winkels 2 B.V. een vergunning verleend voor het tijdelijk plaatsen van een gele New Yorkse taxi met een hak op het dak ter hoogte van Kornoelje 116 Leidschendam in verband met opening winkel Steve Madden op 3 april 2025 van 10.00 uur tot 20.00 uur.</text:p>
            <text:p text:style-name="common-al">
            <text:span text:style-name="nadrukvet">Datum bekendmaking besluit: </text:span>25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5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van een New Yorkse taxi op de openbare plaats (kenmerk 00002127575) ter hoogte van Kornoelje 116 Leidschendam URW Nederland Winkels 2 B.V.</meta:user-defined>
    <meta:user-defined meta:name="DCTERMS.W3CDTF/DCTERMS.available">2025-03-27</meta:user-defined>
    <meta:user-defined meta:name="DCTERMS.W3CDTF/OVERHEIDop.jaargang">2025</meta:user-defined>
    <meta:user-defined meta:name="OVERHEIDop.publicationIssue">132574</meta:user-defined>
    <meta:user-defined meta:name="OVERHEIDop.GmbID/DC.identifier">gmb-2025-132574</meta:user-defined>
    <meta:user-defined meta:name="OVERHEIDop.versieInformatie"/>
  </office:meta>
</office:document-meta>
</file>