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feestweek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Giessen: Feestweek OV Giessen (2025-004542)</text:span>
          </text:p>
            <text:p text:style-name="common-al">Oranjevereniging Giessen-Rijswijk organiseert van vrijdag 25 april tot en met maandag 5 mei 2025 de feestweek te Giessen. Er zijn verschillende activiteiten voor jong en oud op het evenemententerrein aan het Parelplein te Giessen. Met o.a. een kinder- en ouderenmiddag, een escaperoom, tentdienst en diverse feestavonden. Voor meer info zie de facebookpagina OV Giessen – Rijswijk. </text:p>
            <text:p text:style-name="tussenkopcur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5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een feestweek in Giess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73</meta:user-defined>
    <meta:user-defined meta:name="OVERHEIDop.GmbID/DC.identifier">gmb-2025-132573</meta:user-defined>
    <meta:user-defined meta:name="OVERHEIDop.versieInformatie"/>
  </office:meta>
</office:document-meta>
</file>