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BOPA) Molenstraat 34, 9901KB Appingedam</text:p>
      <text:section text:name="zakelijke-mededeling_id1-3-2" text:style-name="zakelijke-mededeling">
        <text:section text:name="zakelijke-mededeling-tekst_id1-3-2-1" text:style-name="zakelijke-mededeling-tekst">
          <text:section text:name="tekst_id1-3-2-1-1" text:style-name="tekst">
            <text:p text:style-name="common-al">De gemeente Eemsdelta heeft op 25 maart 2025 een besluit genomen op de aanvraag met zaaknummer Z2025-00000604 voor het plaatsen van een garage op de locatie Molenstraat 34, 9901KB Appingedam.</text:p>
            <text:p text:style-name="common-al">De vergunning is verleend.</text:p>
            <text:p text:style-name="common-al">Het gaat om een besluit tot verlening van een omgevingsvergunning voor een buitenplanse omgevingsplanactiviteit.</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het besluit?</text:span>
          </text:p>
            <text:p text:style-name="common-al">U kunt binnen 6 weken na de verzenddatum van dit besluit bezwaar maken. Dat doet u door een brief naar ons college te sturen waarin u uitlegt waarom u het niet eens bent met ons besluit. Ook andere personen die ermee te maken hebben (belanghebbenden) kunnen bezwaar maken. Een bezwaar indienen betekent niet dat de beslissing niet doorgaat.</text:p>
            <text:p text:style-name="common-al">
            <text:span text:style-name="nadrukvet">Dringende situatie</text:span>
          </text:p>
            <text:p text:style-name="common-al">Het kan een tijd duren voordat u een beslissing over uw bezwaar ontvangt. Kunt u hier niet op wachten, bijvoorbeeld omdat ons besluit nu al ernstige gevolgen heeft? Dan kunt u aan de rechter vragen om het besluit tijdelijk uit te stellen. Dat heet een voorlopige voorziening. Het aanvragen van een voorlopige voorziening kost geld. Meer informatie hierover en hoe hoog dit bedrag is, krijgt u van de rechtbank.</text:p>
            <text:p text:style-name="common-al">Wilt u een voorlopige voorziening aanvragen? Dat kan op 2 manieren. De eerste manier is digitaal via deze website: <text:a xlink:href="http://loket.rechtspraak.nl/bestuursrecht" xlink:type="simple">loket.rechtspraak.nl/bestuursrecht</text:a>. Hiervoor heeft u een digitale handtekening nodig (DigiD). Op die website leest u meer informatie over hoe u de voorlopige voorziening kunt aanvragen.</text:p>
            <text:p text:style-name="common-al">U kunt ook een voorlopige voorziening aanvragen via de post. Volg dan deze stappen:</text:p>
            <text:list text:style-name="id1-3-2-1-1-12">
              <text:list-item text:style-override="id1-3-2-1-1-12-1">
                <text:number>•</text:number>
                <text:p text:style-name="al">Schrijf een brief waarin u uitlegt waarom de situatie dringend is.</text:p>
              </text:list-item>
              <text:list-item text:style-override="id1-3-2-1-1-12-2">
                <text:number>•</text:number>
                <text:p text:style-name="al">Leg uit waarom u niet kunt wachten op de reactie op uw bezwaar.</text:p>
              </text:list-item>
              <text:list-item text:style-override="id1-3-2-1-1-12-3">
                <text:number>•</text:number>
                <text:p text:style-name="al">Voeg een kopie van uw bezwaarbrief bij.</text:p>
              </text:list-item>
            </text:list>
            <text:p text:style-name="last-al">Stuur dit op naar de Voorzieningenrechter, via</text:p>
            <text:list text:style-name="id1-3-2-1-1-14">
              <text:list-item text:style-override="id1-3-2-1-1-14-1">
                <text:number>•</text:number>
                <text:p text:style-name="al">Rechtbank Noord-Nederland</text:p>
              </text:list-item>
              <text:list-item text:style-override="id1-3-2-1-1-14-2">
                <text:number>•</text:number>
                <text:p text:style-name="al">Afdeling Bestuursrecht</text:p>
              </text:list-item>
              <text:list-item text:style-override="id1-3-2-1-1-14-3">
                <text:number>•</text:number>
                <text:p text:style-name="al">Postbus 150</text:p>
              </text:list-item>
              <text:list-item text:style-override="id1-3-2-1-1-14-4">
                <text:number>•</text:number>
                <text:p text:style-name="al">9700 AD Groningen</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msdelta</text:p>
            </table:table-cell>
            <table:table-cell office:value-type="string" table:style-name="header.C">
              <text:p text:style-name="headerright"><text:span text:style-name="nr">Nr. 132569</text:span><text:line-break/><text:date style:data-style-name="dag" text:fixed="true" text:date-value="2025-04-02"/><text:line-break/><text:date style:data-style-name="jaar" text:fixed="true" text:date-value="2025-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2569</text:span><text:date style:data-style-name="nicedate" text:fixed="true" text:date-value="2025-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2569</text:span><text:date style:data-style-name="nicedate" text:fixed="true" text:date-value="2025-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65/xml/MC-DRP-OmgevingsvergunningAfhandelingplan-3Pas-ZM.xml</meta:user-defined>
    <meta:user-defined meta:name="OVERHEID.Gemeente/DC.creator">Eemsdelta</meta:user-defined>
    <meta:user-defined meta:name="OVERHEIDop.Rubriek/DC.type">omgevingsvergunning</meta:user-defined>
    <meta:user-defined meta:name="OVERHEID.Informatietype/DC.type">officiële publicatie</meta:user-defined>
    <meta:user-defined meta:name="OVERHEID.Gemeente/DCTERMS.publisher">Eemsdelta</meta:user-defined>
    <meta:user-defined meta:name="OVERHEID.Gemeente/OVERHEID.authority">Eemsdelt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604</meta:user-defined>
    <meta:user-defined meta:name="DCTERMS.abstract">25 maart 2025 verleend voor het plaatsen van een garage op de locatie Molenstraat 34, 9901KB Appingedam.</meta:user-defined>
    <dc:language>nl</dc:language>
    <meta:user-defined meta:name="DC.title">Kennisgeving besluit op aanvraag omgevingsvergunning (BOPA) Molenstraat 34, 9901KB Appingedam</meta:user-defined>
    <meta:user-defined meta:name="OVERHEIDop.locatietype/OVERHEIDop.gebiedsmarkering">GeometrieRef</meta:user-defined>
    <meta:user-defined meta:name="DCTERMS.W3CDTF/DCTERMS.available">2025-04-02</meta:user-defined>
    <meta:user-defined meta:name="DCTERMS.W3CDTF/OVERHEIDop.jaargang">2025</meta:user-defined>
    <meta:user-defined meta:name="OVERHEIDop.externeBijlage">Afwijkvergunning|exb-2025-11410</meta:user-defined>
    <meta:user-defined meta:name="OVERHEIDop.publicationIssue">132569</meta:user-defined>
    <meta:user-defined meta:name="OVERHEIDop.GmbID/DC.identifier">gmb-2025-132569</meta:user-defined>
    <meta:user-defined meta:name="OVERHEIDop.versieInformatie"/>
  </office:meta>
</office:document-meta>
</file>