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43 107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luchtkanalen binnen 4e en 5e verdieping en vernieuwen en herpositioneren van buitenunits aan de achterzijde van drie plat denkniveaus </text:p>
            <text:p text:style-name="common-al">Zaakadres: Beethovenstraat 43 1077HN Amsterdam</text:p>
            <text:p text:style-name="common-al">Datum ontvangst: 07-02-2025</text:p>
            <text:p text:style-name="common-al">Zaaknummer: Z2025-005744</text:p>
            <text:p text:style-name="common-al">DSO-nummer: 2025020701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44</meta:user-defined>
    <meta:user-defined meta:name="DCTERMS.abstract">vernieuwen luchtkanalen binnen 4e en 5e verdieping en vernieuwen en herpositioneren van buitenunits aan de achterzijde van drie plat denkniveau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43 1077H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55</meta:user-defined>
    <meta:user-defined meta:name="OVERHEIDop.GmbID/DC.identifier">gmb-2025-132555</meta:user-defined>
    <meta:user-defined meta:name="OVERHEIDop.versieInformatie"/>
  </office:meta>
</office:document-meta>
</file>