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Koningsdag Ritthem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oningsdag Ritthem 2025</text:p>
            <text:p text:style-name="common-al">Naam organisator: Oranjevereniging Oranje Boven Ritthem</text:p>
            <text:p text:style-name="common-al">Voor de locatie: Dorpsstraat en dorpshuis “Ons Dorpsleven” in Ritthem</text:p>
            <text:p text:style-name="common-al">Korte omschrijving: Viering Koningsdag en Koningsnacht in Ritthem 2025</text:p>
            <text:p text:style-name="common-al">Datum evenement: Vrijdag 25 april 2025 Koningsnacht van 21:00 uur tot zaterdag 26 april 2025 01:00 uur. Zaterdag 26 april 2025 Koningsdag van 08:00 uur tot 21:30 uur.  </text:p>
            <text:p text:style-name="common-al">Verzenddatum: 10-03-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255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5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5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Koningsdag Ritthem 2025</meta:user-defined>
    <meta:user-defined meta:name="DCTERMS.W3CDTF/DCTERMS.available">2025-03-27</meta:user-defined>
    <meta:user-defined meta:name="DCTERMS.W3CDTF/OVERHEIDop.jaargang">2025</meta:user-defined>
    <meta:user-defined meta:name="OVERHEIDop.publicationIssue">132552</meta:user-defined>
    <meta:user-defined meta:name="OVERHEIDop.GmbID/DC.identifier">gmb-2025-132552</meta:user-defined>
    <meta:user-defined meta:name="OVERHEIDop.versieInformatie"/>
  </office:meta>
</office:document-meta>
</file>