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 op de locatie Heer Jansdijk te 's-Gravenpolder (perceelnummer: Borsele W 1564)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0 maart 2025 hebben wij een melding ontvangen van BAM Infra B.V.</text:p>
            <text:p text:style-name="al">Het gaat om een melding in het kader van het Besluit activiteiten leefomgeving voor het toepassen van een partij grond (405 m3), op de locatie Heer Jansdijk in ’s-Gravenpolder (perceelnummer: Borsele W 1564). </text:p>
            <text:p text:style-name="al"/>
            <text:p text:style-name="al">De grond zal worden toegepast voor de aanleg van een tijdelijke werkweg op het perceel ten behoeve van het amoveren van elektriciteitsmast met nummer 364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2174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255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BAM Infra B.V. op de locatie Heer Jansdijk te 's-Gravenpolder (perceelnummer: Borsele W 1564)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51</meta:user-defined>
    <meta:user-defined meta:name="OVERHEIDop.GmbID/DC.identifier">gmb-2025-132551</meta:user-defined>
    <meta:user-defined meta:name="OVERHEIDop.versieInformatie"/>
  </office:meta>
</office:document-meta>
</file>