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aan Plateelstraat 23 2613P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3-2025</text:p>
            <text:p text:style-name="common-al">Plateelstraat 23 2613PR Delft |het plaats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5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43</meta:user-defined>
    <meta:user-defined meta:name="DCTERMS.abstract">PS23_technisch</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plaatsen van een dakopbouw aan Plateelstraat 23 2613PR Delft</meta:user-defined>
    <meta:user-defined meta:name="DCTERMS.W3CDTF/DCTERMS.available">2025-03-27</meta:user-defined>
    <meta:user-defined meta:name="DCTERMS.W3CDTF/OVERHEIDop.jaargang">2025</meta:user-defined>
    <meta:user-defined meta:name="OVERHEIDop.publicationIssue">132550</meta:user-defined>
    <meta:user-defined meta:name="OVERHEIDop.GmbID/DC.identifier">gmb-2025-132550</meta:user-defined>
    <meta:user-defined meta:name="OVERHEIDop.versieInformatie"/>
  </office:meta>
</office:document-meta>
</file>