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lderveen te Terwispel (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een melding ontvangen voor activiteiten waarvoor geen vergunningplicht geldt op de locatie Kolderveen te Terwispel (nieuwbouw). De melding is geregistreerd onder zaaknummer Z2025-00000045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25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lderveen te Terwispel (nieuwbouw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55</meta:user-defined>
    <meta:user-defined meta:name="OVERHEIDop.GmbID/DC.identifier">gmb-2025-13255</meta:user-defined>
    <meta:user-defined meta:name="OVERHEIDop.versieInformatie"/>
  </office:meta>
</office:document-meta>
</file>