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Art 35 ontheffing Dorpshuis Gouderak tijdens koningsdag op de locatie Johan Brouckplein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5 een besluit genomen op de aanvraag met zaaknummer 19311583704 voor een alcohol ontheffing voor Art 35 ontheffing Dorpshuis Gouderak tijdens koningsdag op de locatie Johan Brouckplein in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54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4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4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83704</meta:user-defined>
    <dc:language>nl</dc:language>
    <meta:user-defined meta:name="OVERHEIDop.locatietype/OVERHEIDop.gebiedsmarkering">Vlak</meta:user-defined>
    <meta:user-defined meta:name="DC.title">Kennisgeving besluit op aanvraag voor een alcohol ontheffing voor Art 35 ontheffing Dorpshuis Gouderak tijdens koningsdag op de locatie Johan Brouckplein in Gouderak</meta:user-defined>
    <meta:user-defined meta:name="DCTERMS.W3CDTF/DCTERMS.available">2025-03-27</meta:user-defined>
    <meta:user-defined meta:name="DCTERMS.W3CDTF/OVERHEIDop.jaargang">2025</meta:user-defined>
    <meta:user-defined meta:name="OVERHEIDop.publicationIssue">132547</meta:user-defined>
    <meta:user-defined meta:name="OVERHEIDop.GmbID/DC.identifier">gmb-2025-132547</meta:user-defined>
    <meta:user-defined meta:name="OVERHEIDop.versieInformatie"/>
  </office:meta>
</office:document-meta>
</file>