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illem Maarsehof 25, 1435 CM, realiseren van een vlonder in de achtertuin, 24-03-2025, DSO nummer 2025032401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illem Maarsehof 25, 1435 CM, realiseren van een vlonder in de achtertuin, 24-03-2025, DSO nummer 2025032401964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46</meta:user-defined>
    <meta:user-defined meta:name="OVERHEIDop.GmbID/DC.identifier">gmb-2025-132546</meta:user-defined>
    <meta:user-defined meta:name="OVERHEIDop.versieInformatie"/>
  </office:meta>
</office:document-meta>
</file>