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Schouwweg Wassenaar</text:p>
      <text:section text:name="regeling_id1-3-2" text:style-name="regeling">
        <text:section text:name="aanhef_id1-3-2-1" text:style-name="aanhef">
          <text:section text:name="context_id1-3-2-1-1" text:style-name="context">
            <text:p text:style-name="context.al">
            <text:span text:style-name="nadrukcur">Z/24/090405</text:span>
          </text:p>
            <text:p text:style-name="context_bottom"/>
          </text:section>
          <text:p text:style-name="aanhef_wie">Het college van burgemeester en wethouders van Wassenaar:</text:p>
          <text:section text:name="considerans_id1-3-2-1-3" text:style-name="considerans">
            <text:p text:style-name="tussenkopcur">
            <text:span text:style-name="nadrukvet">Gelet op:</text:span>
          </text:p>
            <text:p text:style-name="considerans.al">- 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text:p>
            <text:p text:style-name="considerans.al">- artikel 15, tweede lid, van de WVW 1994; </text:p>
            <text:p text:style-name="considerans.al">- artikel 2, eerste lid, onder a, c en d van de WVW 1994;</text:p>
            <text:p text:style-name="considerans.al">- artikel 18, eerste lid, onder d van de WVW 1994;</text:p>
            <text:p text:style-name="considerans.al"/>
            <text:p text:style-name="considerans.al">
            <text:span text:style-name="nadrukvet">Overwegende dat:</text:span>
          </text:p>
            <text:p text:style-name="considerans.al">- Op 12 juni 2023 een verkeersbesluit is gepubliceerd voor de herinrichting van de Storm van ’s-Gravesandeweg;</text:p>
            <text:p text:style-name="considerans.al">- In dit verkeersbesluit onder andere het opheffen van het fietspad op de Schouwweg (noord) is opgenomen;</text:p>
            <text:p text:style-name="considerans.al">- Tegen dit verkeersbesluit geen bezwaren zijn ingediend en daarom onherroepelijk is geworden;</text:p>
            <text:p text:style-name="considerans.al">- Op 1 december 2023 een petitie is gestart om het fietspad te behouden;</text:p>
            <text:p text:style-name="considerans.al">- Er naar aanleiding van de petitie een second opinion is uitgevoerd en tevens nog extra verkeerstellingen zijn uitgevoerd;</text:p>
            <text:p text:style-name="considerans.al">- Er opnieuw advies is gevraagd aan de politie, Veiligheidsregio Haaglanden, ANWB, SWOV, Fietsersbond, bewoners en de Montessorischool;</text:p>
            <text:p text:style-name="considerans.al">- Gezien de adviezen er geen aanleiding was om het ontwerp voor de Schouwweg (noord) aan te passen;</text:p>
            <text:p text:style-name="considerans.al">- De gemeenteraad desondanks op 26 maart 2024 heeft besloten om een onverplicht half verhard fietspad aan te leggen;</text:p>
            <text:p text:style-name="considerans.al">- Er sindsdien is gebleken dat het bord G13 ‘Onverplicht fietspad’ een sterk aanzuigende werking heeft op fietsverkeer waardoor conflicten optreden op het pad;</text:p>
            <text:p text:style-name="considerans.al">- er overeenkomstig artikel 24 van het BABW overleg heeft plaatsgevonden met de politie-eenheid Den Haag, afdeling Infrastructuur, en;</text:p>
            <text:p text:style-name="considerans.al">- op 05/03/2025 de politie heeft laten weten: ‘’Negatief te adviseren, fietsers dienen gebruik te maken van de rijbaan van de ETW30 waardoor een uitzonderingspositie op een voetpad geen noodzaak is’’;</text:p>
            <text:p text:style-name="considerans.al">- De politie in feite adviseert om helemaal geen fietsers toe te laten op het desbetreffende halfverhardingspad;</text:p>
            <text:p text:style-name="considerans.al">- Ondanks dit negatieve advies van de politie er toch voor wordt gekozen het besluit te handhaven, om beter te voldoen aan de oorspronkelijke intentie van het verkeersbesluit - een intentie waarover de politie eveneens bedenkingen had –;</text:p>
            <text:p text:style-name="considerans.al">- Om toekomstige conflicten tussen fietsers en voetgangers te vermijden, zonder het technische gebruik van het pad te wijzigen;</text:p>
            <text:p text:style-name="considerans.al">- Dit besluit (kwetsbare) fietsers nog steeds de keuze geeft om gebruik te maken van het pad;</text:p>
            <text:p text:style-name="considerans.al">- Het voor overige fietsers duidelijk is dat de voornaamste plek voor hen op de rijbaan is;</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om:</text:p>
            <text:list text:style-name="id1-3-2-2-1-2">
              <text:list-item text:style-override="id1-3-2-2-1-2-1">
                <text:number>1.</text:number>
                <text:p text:style-name="al">Op de volgende locaties de volgende verkeersborden te verwijderen;</text:p>
                <text:list text:style-name="id1-3-2-2-1-2-1-3">
                  <text:list-item text:style-override="id1-3-2-2-1-2-1-3-1">
                    <text:number>-</text:number>
                    <text:p text:style-name="al">bord G13 met onderbord OB505, ter aanduiding van het instellen van een onverplicht fietspad zoals bedoeld in bijlage 1 van het Reglement Verkeersregels en Verkeerstekens 1990 (RVV 1990), op de Schouwweg (noord) ter hoogte van het kruispunt met de Papegaaienlaan en ten zuiden van de uitrit van Schouwweg </text:p>
                  </text:list-item>
                  <text:list-item text:style-override="id1-3-2-2-1-2-1-3-2">
                    <text:number>-</text:number>
                    <text:p text:style-name="al">bord G13 met onderbord OB502, ter aanduiding van het instellen van een onverplicht fietspad zoals bedoeld in bijlage 1 van het Reglement Verkeersregels en Verkeerstekens 1990 (RVV 1990), op de Schouwweg (noord) ter hoogte van het kruispunt met de Zanderijlaan, het kruispunt met de Admiraal Helfrichlaan en het kruispunt met de Araweg.</text:p>
                  </text:list-item>
                </text:list>
              </text:list-item>
              <text:list-item text:style-override="id1-3-2-2-1-2-2">
                <text:number>2.</text:number>
                <text:p text:style-name="al">op de volgende locaties de volgende verkeersborden te plaatsen:</text:p>
                <text:list text:style-name="id1-3-2-2-1-2-2-3">
                  <text:list-item text:style-override="id1-3-2-2-1-2-2-3-1">
                    <text:number>-</text:number>
                    <text:p text:style-name="al">bord G07 ‘Verplicht voetpad’ met onderbord OB52 ‘Uitgezonderd fietsers’, ter aanduiding van het instellen van een verplicht voetpad waar ook fietsers gebruik van mogen maken zoals bedoeld in bijlage 1 van het Reglement Verkeersregels en Verkeerstekens 1990 (RVV 1990), op de Schouwweg (noord) ter hoogte van het kruispunt met de Papegaaienlaan en ten zuiden van de uitrit van Schouwweg</text:p>
                  </text:list-item>
                  <text:list-item text:style-override="id1-3-2-2-1-2-2-3-2">
                    <text:number>-</text:number>
                    <text:p text:style-name="al">bord G07 ‘Verplicht voetpad’ met onderbord OB52 ‘Uitgezonderd fietsers’, ter aanduiding van het instellen van een verplicht voetpad waar ook fietsers gebruik van mogen maken zoals bedoeld in bijlage 1 van het Reglement Verkeersregels en Verkeerstekens 1990 (RVV 1990), op de Schouwweg (noord) ter hoogte van het kruispunt met de Zanderijlaan, het kruispunt met de Admiraal Helfrichlaan en het kruispunt met de Araweg.3. op de volgende locaties de volgende verkeersborden te plaatsen:</text:p>
                  </text:list-item>
                </text:list>
              </text:list-item>
            </text:list>
            <text:list text:style-name="id1-3-2-2-1-3">
              <text:list-item text:style-override="id1-3-2-2-1-3-1">
                <text:number>3.</text:number>
                <text:p text:style-name="al">dit verkeersbesluit in werking te laten treden één dag na dagtekening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Wassenaar</text:span>
            <text:span text:style-name="datum">25-03-2025</text:span>
          </text:p>
          </text:section>
          <text:section text:name="ondertekening_id1-3-2-3-2">
            <text:p>Het college van burgermeester en wethouders, </text:p>
            <text:p><text:span text:style-name="deze">Namens deze,</text:span></text:p>
            <text:p><text:span text:style-name="ondertekening_naam"><text:span text:style-name="voornaam">C.</text:span><text:span text:style-name="achternaam">Snijders </text:span></text:span></text:p>
            <text:p><text:span text:style-name="functie">Manager ruimtelijke ordening</text:span></text:p>
          </text:section>
        </text:section>
        <text:section text:name="bezwaarschrift_id1-3-2-4" text:style-name="bezwaarschrift">
          <text:p text:style-name="bezwaarschrift_top"/>
          <text:p text:style-name="tussenkopvetcur">Bezwaar- of beroepsclausule</text:p>
          <text:p text:style-name="bezwaarschrift_al">Bent u het niet eens met dit besluit? Dan kunt u binnen 6 weken na de dag van verzending van dit besluit een brief sturen naar het college van Burgemeester en Wethouders, postbus 499, 2240 AL Wassenaar. Vermeld daarin uw naam en adres, het zaaknummer, de datum van uw brief en de reden waarom u het niet eens bent met het besluit. Onderteken vervolgens de brief.</text:p>
          <text:p text:style-name="bezwaarschrift_al">U kunt uw bezwaarschrift ook digitaal indienen via internet op: www.wassenaar.nl/bezwaar-maken. Hiervoor is een DigiD-code nodig, of voor bedrijven een E-herkenning, die kan worden aangevraagd via digid.nl, resp. eherkenning.nl. U kunt het bezwaarschrift niet op een andere digitale wijze, bijvoorbeeld per e-mail, indienen.</text:p>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25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ssenaar - Verwijderen en plaatsen bebording - Schouwweg</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Z/24/090405 </meta:user-defined>
    <meta:user-defined meta:name="DCTERMS.abstract">Wijzigen onverplicht fietspad G13 naar verplicht voetpad G07 met OB52 'uitgezonderd fietsers'. </meta:user-defined>
    <meta:user-defined meta:name="OVERHEIDop.verkeersbordcode">G7</meta:user-defined>
    <dc:language>nl</dc:language>
    <meta:user-defined meta:name="OVERHEIDop.locatietype/OVERHEIDop.gebiedsmarkering">Weg</meta:user-defined>
    <meta:user-defined meta:name="DC.title">Verkeersbesluit Schouwweg Wassenaar</meta:user-defined>
    <meta:user-defined meta:name="DCTERMS.W3CDTF/DCTERMS.available">2025-03-27</meta:user-defined>
    <meta:user-defined meta:name="OVERHEIDop.externeBijlage">Technische tekening|exb-2025-11407</meta:user-defined>
    <meta:user-defined meta:name="DCTERMS.W3CDTF/OVERHEIDop.jaargang">2025</meta:user-defined>
    <meta:user-defined meta:name="OVERHEIDop.publicationIssue">132542</meta:user-defined>
    <meta:user-defined meta:name="OVERHEIDop.GmbID/DC.identifier">gmb-2025-132542</meta:user-defined>
    <meta:user-defined meta:name="OVERHEIDop.versieInformatie"/>
  </office:meta>
</office:document-meta>
</file>