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amstraat 10 2011HA Haarlem, 0392-2025-0042964, het plaatsen van een nieuw antenne opstelpunt voor de mobiele telecommunicatie, ontvangen op 25-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53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3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3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2964</meta:user-defined>
    <meta:user-defined meta:name="DCTERMS.abstract">het plaatsen van een nieuw antenne opstelpunt voor de mobiele telecommunic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amstraat 10 2011HA Haarlem, 0392-2025-0042964, het plaatsen van een nieuw antenne opstelpunt voor de mobiele telecommunicatie, ontvangen op 25-03-2025</meta:user-defined>
    <meta:user-defined meta:name="DCTERMS.W3CDTF/DCTERMS.available">2025-03-27</meta:user-defined>
    <meta:user-defined meta:name="DCTERMS.W3CDTF/OVERHEIDop.jaargang">2025</meta:user-defined>
    <meta:user-defined meta:name="OVERHEIDop.publicationIssue">132538</meta:user-defined>
    <meta:user-defined meta:name="OVERHEIDop.GmbID/DC.identifier">gmb-2025-132538</meta:user-defined>
    <meta:user-defined meta:name="OVERHEIDop.versieInformatie"/>
  </office:meta>
</office:document-meta>
</file>