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omgevingsvergunning verleend De Wittenkade 78W 1051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woonboot voor een nieuwe woonark</text:p>
            <text:p text:style-name="common-al">Besluit: de omgevingsvergunning van 25 september 2024 hangende bezwaar in te trekken en een omgevingsvergunning voor het vervangen van een woonboot voor een nieuwe woonark te verlenen.</text:p>
            <text:p text:style-name="common-al">Besluit verzonden op: 25-03-2025</text:p>
            <text:p text:style-name="common-al">Zaakadres: De Wittenkade 78W 1051AC Amsterdam</text:p>
            <text:p text:style-name="common-al">Zaaknummer: Z2024-004310</text:p>
            <text:p text:style-name="common-al">DSO-nummer: 20240305002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0431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5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10</meta:user-defined>
    <meta:user-defined meta:name="DCTERMS.abstract">vervangen van een woonboot voor een nieuwe woon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jzigingsbesluit omgevingsvergunning verleend De Wittenkade 78W 1051AC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37</meta:user-defined>
    <meta:user-defined meta:name="OVERHEIDop.GmbID/DC.identifier">gmb-2025-132537</meta:user-defined>
    <meta:user-defined meta:name="OVERHEIDop.versieInformatie"/>
  </office:meta>
</office:document-meta>
</file>