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31767004iffc065dd-5634-4017-a672-2f767a2f9f3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chimmelstraat 171-177 wijzigen gehandicaptenparkeerplaats kenteken 10-NVV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chimmelstraat 171-17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10-NVV-7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-KDH-13 in (nieuw) 10-NVV-7, de bestaande gehandicaptenparkeerplaats ter hoogte van perceel Schimmelstraat 171-177 (parkeervaknummer 119359486833) uitsluitend te bestemmen voor het door vergunninghouder in gebruik zijnde motorvoertuig met kentekennummer 10-NVV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2.94716981132073mm"><draw:image xlink:href="Pictures/Afbeelding331767004iffc065dd-5634-4017-a672-2f767a2f9f3d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immelstraat 171-177 wijzigen gehandicaptenparkeerplaats kenteken 10-NVV-7 - Schimmelstraat 171-17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immelstraat 171-177 wijzigen gehandicaptenparkeerplaats kenteken 10-NVV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chimmelstraat 171-177 wijzigen gehandicaptenparkeerplaats kenteken 10-NVV-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536</meta:user-defined>
    <meta:user-defined meta:name="OVERHEIDop.GmbID/DC.identifier">gmb-2025-132536</meta:user-defined>
    <meta:user-defined meta:name="OVERHEIDop.versieInformatie"/>
  </office:meta>
</office:document-meta>
</file>