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17, 1171 CK, wijzigen van gevelreclame, 24-03-2025, DSO-nummer 2025032401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53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3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Badhoevedorp, Sloterweg 117, 1171 CK, wijzigen van gevelreclame, 24-03-2025, DSO-nummer 2025032401689.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31</meta:user-defined>
    <meta:user-defined meta:name="OVERHEIDop.GmbID/DC.identifier">gmb-2025-132531</meta:user-defined>
    <meta:user-defined meta:name="OVERHEIDop.versieInformatie"/>
  </office:meta>
</office:document-meta>
</file>