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10A, het organiseren van DBB 80 jaar bevrijding van 11 t/m 13 april 2025, Z2025-003601 (verleend 24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choolstraat 10A, 9533 PL</text:p>
            <text:p text:style-name="common-al">het organiseren van DBB 80 jaar bevrijding van 11 t/m 13 april 2025 (Z2025-00360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choolstraat 10A, het organiseren van DBB 80 jaar bevrijding van 11 t/m 13 april 2025, Z2025-003601 (verleend 24/0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28</meta:user-defined>
    <meta:user-defined meta:name="OVERHEIDop.GmbID/DC.identifier">gmb-2025-132528</meta:user-defined>
    <meta:user-defined meta:name="OVERHEIDop.versieInformatie"/>
  </office:meta>
</office:document-meta>
</file>