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fietsroute Achterhoek  vanaf  31 maart 2025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fietsroute Achterhoek  vanaf  31 maart 2025. De gemeente geeft toestemming voor het plaatsen van tijdelijke reclame fietsroute Achterhoek  vanaf  31 maart 2025 aa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fietsroute Achterhoek  vanaf  31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826</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fietsroute Achterhoek  vanaf  31 maart 2025 aan de gemeente Bronckhorst</meta:user-defined>
    <meta:user-defined meta:name="OVERHEIDop.datumEindeReactietermijn">2025-05-06</meta:user-defined>
    <meta:user-defined meta:name="OVERHEIDop.terinzageleggingBG">https://jeleefomgeving.nl/inzien/813647290/fb323024-4f73-4319-ba7c-c57f1375922b</meta:user-defined>
    <meta:user-defined meta:name="DCTERMS.W3CDTF/DCTERMS.available">2025-03-27</meta:user-defined>
    <meta:user-defined meta:name="DCTERMS.W3CDTF/OVERHEIDop.jaargang">2025</meta:user-defined>
    <meta:user-defined meta:name="OVERHEIDop.publicationIssue">132526</meta:user-defined>
    <meta:user-defined meta:name="OVERHEIDop.GmbID/DC.identifier">gmb-2025-132526</meta:user-defined>
    <meta:user-defined meta:name="OVERHEIDop.versieInformatie"/>
  </office:meta>
</office:document-meta>
</file>