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13-04-2025 2e Meierijrit  - Boxtelseweg 15, 5481VE Schijnd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5 maart 2025 besloten om een aangevraagde evenement melding voor het adres Boxtelseweg 15, 5481VE Schijnd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3-04-2025 2e Meierijrit </text:p>
            <text:p text:style-name="common-al"> Locatie: Boxtelseweg 15, 5481VE Schijndel</text:p>
            <text:p text:style-name="common-al"> Zaaknummer: MEV-2025-1187</text:p>
            <text:p text:style-name="common-al"> Verzenddatum van het besluit: 25-03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252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2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2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1187</meta:user-defined>
    <meta:user-defined meta:name="DCTERMS.abstract">Gemeente Meierijstad - te aanvaarden - evenement melding - 13-04-2025 2e Meierijrit  - Boxtelseweg 15, 5481VE Schijndel</meta:user-defined>
    <dc:language>nl</dc:language>
    <meta:user-defined meta:name="OVERHEIDop.locatietype/OVERHEIDop.gebiedsmarkering">Adres</meta:user-defined>
    <meta:user-defined meta:name="DC.title">Gemeente Meierijstad - te aanvaarden - evenement melding - 13-04-2025 2e Meierijrit  - Boxtelseweg 15, 5481VE Schijndel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524</meta:user-defined>
    <meta:user-defined meta:name="OVERHEIDop.GmbID/DC.identifier">gmb-2025-132524</meta:user-defined>
    <meta:user-defined meta:name="OVERHEIDop.versieInformatie"/>
  </office:meta>
</office:document-meta>
</file>