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transformatie van een kantoorgebouw naar woningen (80 eenheden), Einsteinweg 12, 3404L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e transformatie van een kantoorgebouw naar woningen (80 eenheden), Einsteinweg 12, 3404LL IJsselstein</text:span>
          </text:p>
            <text:p text:style-name="common-al">Burgemeester en wethouders maken bekend een besluit te hebben genomen op de aanvraag voor een de transformatie van een kantoorgebouw naar woningen (80 eenheden). Het besluit betreft:</text:p>
            <text:p text:style-name="common-al">Locatie:Einsteinweg 12, 3404LL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Ontvangstdatum aanvraag:7 juni 2024</text:p>
            <text:p text:style-name="common-al">Zaaknummer:Z-2024-11004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5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25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0048</meta:user-defined>
    <dc:language>nl</dc:language>
    <meta:user-defined meta:name="OVERHEIDop.locatietype/OVERHEIDop.gebiedsmarkering">Vlak</meta:user-defined>
    <meta:user-defined meta:name="DC.title">Kennisgeving besluit op de transformatie van een kantoorgebouw naar woningen (80 eenheden), Einsteinweg 12, 3404LL IJsselstein</meta:user-defined>
    <meta:user-defined meta:name="DCTERMS.W3CDTF/DCTERMS.available">2025-03-27</meta:user-defined>
    <meta:user-defined meta:name="DCTERMS.W3CDTF/OVERHEIDop.jaargang">2025</meta:user-defined>
    <meta:user-defined meta:name="OVERHEIDop.publicationIssue">132523</meta:user-defined>
    <meta:user-defined meta:name="OVERHEIDop.GmbID/DC.identifier">gmb-2025-132523</meta:user-defined>
    <meta:user-defined meta:name="OVERHEIDop.versieInformatie"/>
  </office:meta>
</office:document-meta>
</file>