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nabij Tjalk 25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nabij Tjalk 25 Lelystad, het plaatsen van tijdelijke onderwijshuisvesting (verlenging)</text:span>
          </text:p>
            <text:p text:style-name="common-al">Wij hebben op 25 maart 2025 een aanvraag omgevingsvergunning ontvangen voor het plaatsen van tijdelijke onderwijshuisvesting (verlenging), op nabij Tjalk 25 Lelystad. De aanvraag heeft dossiernummer 0995759934.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5 maart 2025. De gemeente neemt daarover waarschijnlijk voor 20 mei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3252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52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52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59934</meta:user-defined>
    <dc:language>nl</dc:language>
    <meta:user-defined meta:name="OVERHEIDop.locatietype/OVERHEIDop.gebiedsmarkering">Vlak</meta:user-defined>
    <meta:user-defined meta:name="DC.title">Ontvangen aanvraag - nabij Tjalk 25 Lelystad</meta:user-defined>
    <meta:user-defined meta:name="DCTERMS.W3CDTF/DCTERMS.available">2025-03-27</meta:user-defined>
    <meta:user-defined meta:name="DCTERMS.W3CDTF/OVERHEIDop.jaargang">2025</meta:user-defined>
    <meta:user-defined meta:name="OVERHEIDop.publicationIssue">132522</meta:user-defined>
    <meta:user-defined meta:name="OVERHEIDop.GmbID/DC.identifier">gmb-2025-132522</meta:user-defined>
    <meta:user-defined meta:name="OVERHEIDop.versieInformatie"/>
  </office:meta>
</office:document-meta>
</file>