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255, 2154 MN, legaliseren van een bestaande steiger, 24-03-2025, DSO-nummer 20250324009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52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urgerveen, Leimuiderdijk 255, 2154 MN, legaliseren van een bestaande steiger, 24-03-2025, DSO-nummer 2025032400908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20</meta:user-defined>
    <meta:user-defined meta:name="OVERHEIDop.GmbID/DC.identifier">gmb-2025-132520</meta:user-defined>
    <meta:user-defined meta:name="OVERHEIDop.versieInformatie"/>
  </office:meta>
</office:document-meta>
</file>