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gs het spoor tussen Driebergen en Maarn (ca. km 48.0 t/m 48.6), Ontheffing geluid - werkzaamheden spoor Keervoorziening Driebergen van 21 april 2025 tot en met 15 mei 2025 van 00.30 uur tot 06.00 uur (RX2025-00000425, 25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Langs het spoor tussen Driebergen en Maarn (ca. km 48.0 t/m 48.6), Ontheffing geluid - werkzaamheden spoor Keervoorziening Driebergen van 21 april 2025 tot en met 15 mei 2025 van 00.30 uur tot 06.00 uur (RX2025-00000425, 25 maart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251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1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1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425</meta:user-defined>
    <meta:user-defined meta:name="DCTERMS.abstract">Langs het spoor tussen Driebergen en Maarn (ca. km 48.0 t/m 48.6), Ontheffing geluid - werkzaamheden spoor Keervoorziening Driebergen van 21 april 2025 tot en met 15 mei 2025 van 00.30 uur tot 06.00 uur (RX2025-00000425, 25 maart 2025)</meta:user-defined>
    <dc:language>nl</dc:language>
    <meta:user-defined meta:name="OVERHEIDop.locatietype/OVERHEIDop.gebiedsmarkering">Lijn</meta:user-defined>
    <meta:user-defined meta:name="DC.title">Gemeente Utrechtse Heuvelrug, verleende vergunning APV/Bijzondere wetten - Langs het spoor tussen Driebergen en Maarn (ca. km 48.0 t/m 48.6), Ontheffing geluid - werkzaamheden spoor Keervoorziening Driebergen van 21 april 2025 tot en met 15 mei 2025 van 00.30 uur tot 06.00 uur (RX2025-00000425, 25 maart 2025)</meta:user-defined>
    <meta:user-defined meta:name="DCTERMS.W3CDTF/DCTERMS.available">2025-03-27</meta:user-defined>
    <meta:user-defined meta:name="DCTERMS.W3CDTF/OVERHEIDop.jaargang">2025</meta:user-defined>
    <meta:user-defined meta:name="OVERHEIDop.publicationIssue">132519</meta:user-defined>
    <meta:user-defined meta:name="OVERHEIDop.GmbID/DC.identifier">gmb-2025-132519</meta:user-defined>
    <meta:user-defined meta:name="OVERHEIDop.versieInformatie"/>
  </office:meta>
</office:document-meta>
</file>