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27 HMpaal 47,3 Rechts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aanvraag omgevingsvergunning (regulier) ontvangen voor het perceel ter hoogte van A27 HMpaal 47,3 Rechts Meerkerk. De aanvraag is geregistreerd onder zaaknummer OVR-2025-007312. De aanvraag betreft het vervangen van de bestaande duiker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5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12</meta:user-defined>
    <dc:language>nl</dc:language>
    <meta:user-defined meta:name="OVERHEIDop.locatietype/OVERHEIDop.gebiedsmarkering">Vlak</meta:user-defined>
    <meta:user-defined meta:name="DC.title">Ingekomen aanvraag omgevingsvergunning ter hoogte van A27 HMpaal 47,3 Rechts Meerker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18</meta:user-defined>
    <meta:user-defined meta:name="OVERHEIDop.GmbID/DC.identifier">gmb-2025-132518</meta:user-defined>
    <meta:user-defined meta:name="OVERHEIDop.versieInformatie"/>
  </office:meta>
</office:document-meta>
</file>