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zelstraat 2a Koog aan de Zaan - het plaatsen van 4 padelbanen KZT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898 - het plaatsen van 4 padelbanen KZTV op de locatie Wezelstraat 2a Koog aan de Zaan</text:p>
            <text:p text:style-name="common-al">Aanvraag ontvangen: 04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251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1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1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898</meta:user-defined>
    <dc:language>nl</dc:language>
    <meta:user-defined meta:name="OVERHEIDop.locatietype/OVERHEIDop.gebiedsmarkering">Vlak</meta:user-defined>
    <meta:user-defined meta:name="DC.title">Aanvraag omgevingsvergunning - Wezelstraat 2a Koog aan de Zaan - het plaatsen van 4 padelbanen KZTV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517</meta:user-defined>
    <meta:user-defined meta:name="OVERHEIDop.GmbID/DC.identifier">gmb-2025-132517</meta:user-defined>
    <meta:user-defined meta:name="OVERHEIDop.versieInformatie"/>
  </office:meta>
</office:document-meta>
</file>