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13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Petroleumweg 32</text:span> te Rotterdam<text:span text:style-name="nadrukvet">, </text:span>gemeente Pernis sectie A, nummers 1259 en 1365 (beide gedeeltelijk) <text:span text:style-name="nadrukvet">(3131956)</text:span>.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41935" xlink:type="simple">https://loket.dcmr.nl/mozard/!suite92.scherm1007?mObj=9641935</text:a> </text:p>
            <text:p text:style-name="common-al"/>
            <text:p text:style-name="common-al">Schiedam, 27 maart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5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31956</meta:user-defined>
    <meta:user-defined meta:name="DCTERMS.abstract">B&amp;W hebben ingestemd met evaluatieverslag voor locatie Petroleumweg 32 te Rotterdam. </meta:user-defined>
    <dc:language>nl</dc:language>
    <meta:user-defined meta:name="OVERHEIDop.locatietype/OVERHEIDop.gebiedsmarkering">Adres</meta:user-defined>
    <meta:user-defined meta:name="DC.title">Kennisgeving WET BODEMBESCHERMING (3131956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16</meta:user-defined>
    <meta:user-defined meta:name="OVERHEIDop.GmbID/DC.identifier">gmb-2025-132516</meta:user-defined>
    <meta:user-defined meta:name="OVERHEIDop.versieInformatie"/>
  </office:meta>
</office:document-meta>
</file>