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ouwkuip in waterkering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678</text:p>
            <text:p text:style-name="common-al">
            <text:span text:style-name="nadrukvet">Ingekomen:</text:span> 24-03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678" xlink:type="simple">publicatiesomgevingsvergunningen@leiden.nl</text:a> de volgende gegevens:</text:p>
            <text:p text:style-name="common-al">-het kenmerk van de aanvraag: Z/25/38156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5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678</meta:user-defined>
    <meta:user-defined meta:name="DCTERMS.abstract">tijdelijke bouwkuip in water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bouwkuip in waterkering, Europaweg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81_Samenvatting 000|exb-2025-11405</meta:user-defined>
    <meta:user-defined meta:name="OVERHEIDop.publicationIssue">132513</meta:user-defined>
    <meta:user-defined meta:name="OVERHEIDop.GmbID/DC.identifier">gmb-2025-132513</meta:user-defined>
    <meta:user-defined meta:name="OVERHEIDop.versieInformatie"/>
  </office:meta>
</office:document-meta>
</file>