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Wet Kinderopv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AFKA B.V. gevestigd aan de Wethouder Raamsstraat 5 in Almkerk per 1 juni 2025 toestemming hebben verleend voor de exploitatie van hun nieuwe Kinderdagverblijf HOPPAS Sleeuwijk met 20 kindplaatsen op de opvanglocatie Notenlaan 67 in Sleeuwijk. Deze nieuwe voorziening staat in het Landelijk Register Kinderopvang geregistreerd onder nummer 25300314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251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1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1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Gemeente Altena: Wet Kinderopvang</meta:user-defined>
    <meta:user-defined meta:name="DCTERMS.W3CDTF/DCTERMS.available">2025-03-27</meta:user-defined>
    <meta:user-defined meta:name="DCTERMS.W3CDTF/OVERHEIDop.jaargang">2025</meta:user-defined>
    <meta:user-defined meta:name="OVERHEIDop.publicationIssue">132512</meta:user-defined>
    <meta:user-defined meta:name="OVERHEIDop.GmbID/DC.identifier">gmb-2025-132512</meta:user-defined>
    <meta:user-defined meta:name="OVERHEIDop.versieInformatie"/>
  </office:meta>
</office:document-meta>
</file>