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Javastraat 50, 1521 CE Wormerveer - het verbouwen van een cafetaria naar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365 - het verbouwen van een cafetaria naar twee appartementen op de locatie Javastraat 50, 1521 CE Wormerveer</text:p>
            <text:p text:style-name="common-al">Aanvraag ontvangen: 12-0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250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0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0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365</meta:user-defined>
    <dc:language>nl</dc:language>
    <meta:user-defined meta:name="OVERHEIDop.locatietype/OVERHEIDop.gebiedsmarkering">Punt</meta:user-defined>
    <meta:user-defined meta:name="DC.title">Aanvraag omgevingsvergunning - Javastraat 50, 1521 CE Wormerveer - het verbouwen van een cafetaria naar twee appartement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509</meta:user-defined>
    <meta:user-defined meta:name="OVERHEIDop.GmbID/DC.identifier">gmb-2025-132509</meta:user-defined>
    <meta:user-defined meta:name="OVERHEIDop.versieInformatie"/>
  </office:meta>
</office:document-meta>
</file>