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5 sandwichborden fiets 3-daagse van 17 t/m 31 mei 2025 en voor de jaren 2026, 2027, 2028 en 2029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3-2025 een vergunning APV-Bijzondere wet verleend. De gemeente geeft hiermee toestemming voor het plaatsen van 15 sandwichborden fiets 3-daagse van 17 t/m 31 mei 2025 en voor de jaren 2026, 2027, 2028 en 2029 door de gemeente Eersel . Het kenmerk van de gemeente voor deze zaak is 07706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5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6509</meta:user-defined>
    <meta:user-defined meta:name="DCTERMS.abstract">plaatsen van 15 sandwichborden fiets 3-daagse van 17 t/m 31 mei 2025</meta:user-defined>
    <dc:language>nl</dc:language>
    <meta:user-defined meta:name="OVERHEIDop.locatietype/OVERHEIDop.gebiedsmarkering">Lijn</meta:user-defined>
    <meta:user-defined meta:name="OVERHEIDop.locatietype/OVERHEIDop.gebiedsmarkering">Punt</meta:user-defined>
    <meta:user-defined meta:name="DC.title">Vergunning voor het plaatsen van 15 sandwichborden fiets 3-daagse van 17 t/m 31 mei 2025 en voor de jaren 2026, 2027, 2028 en 2029 door de gemeente Eersel</meta:user-defined>
    <meta:user-defined meta:name="DCTERMS.W3CDTF/DCTERMS.available">2025-03-27</meta:user-defined>
    <meta:user-defined meta:name="DCTERMS.W3CDTF/OVERHEIDop.jaargang">2025</meta:user-defined>
    <meta:user-defined meta:name="OVERHEIDop.publicationIssue">132503</meta:user-defined>
    <meta:user-defined meta:name="OVERHEIDop.GmbID/DC.identifier">gmb-2025-132503</meta:user-defined>
    <meta:user-defined meta:name="OVERHEIDop.versieInformatie"/>
  </office:meta>
</office:document-meta>
</file>